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6pt" style:font-size-asian="16pt" style:font-size-complex="16pt"/>
    </style:style>
  </office:automatic-styles>
  <office:body>
    <office:text text:use-soft-page-breaks="true">
      <text:p text:style-name="P1">“You must never give up on any human being” –Debunking ADD; the work of Gabor Mate`.</text:p>
      <text:p text:style-name="Standard"/>
      <text:p text:style-name="Standard">I recently attended a webinar by renowned Canadian family physician and psychologist Gabor Mate`. Last year I read two of his<text:s/>internationally best -selling books in a short space of time; Scattered Minds (The Origins of and Healing of Attention Deficit Disorder - 1999) and In the Realm of Hungry Ghosts (Close Encounters with Addiction - 2018). Mate’ is not a psychotherapist but a<text:s/>Doctor who works in a therapeutic, relational way and has done lots of work with addicts in the community. I turned to his book on ADD having worked for several years with a patient who has a daughter who has been diagnosed with ADD. The levels of shame and self blame experienced by my patient as a result of her daughter’s behaviours had become increasingly challenging for me in the work, leaving me feeling as helpless to effect attitudes in my patient as the hopeless feelings she felt in trying to contain<text:s/>and change her daughter’s behaviour. Gabor states both in his book and in person that if you are not the type of parent who is ‘consistently emotionally available’ that this is ‘not your fault’. No one chooses this situation. And while it has to be recognised that Post Natal Depression is a contributing factor to ADD Gabor says, “you don’t choose to be a depressed mother.” This is a result of your own background. Stressed parenting is linked to ADD but as in all of our work, blame is always unhelpful and understanding is what we should strive for. Mate, thankfully, has this to say on the subject. “It is always inappropriate to blame parents. Parents do their best but are constricted by their own trauma”.<text:s/></text:p>
      <text:p text:style-name="Standard"/>
      <text:p text:style-name="Standard">Gabor also believes that there is “no such thing as<text:s/>ADD” which is consistent with his refreshing attitude to “the tyranny of diagnosis”. <text:s/>I cheered inwardly when I heard him refer to the DSM as “a lot of nonsense,” a conclusion I came to myself after reading Dr. James Davies book ‘The DSM – A great work of<text:s/>fiction? (A study of why psychiatry has become bad for our mental health - 2014).’ <text:s text:c="2"/>Mate` who is not a Freudian but makes it clear he is a follower of Bowlby and Attachment theory makes it clear he believes that brain development relates to the child’s environment and says that adaptation may be helpful for survival at certain points in life but that carrying forward these adaptations into later periods of development can and will cause untold problems. So, if there is no such thing as ADD, what is it? According to Dr. Mate` it is a series of behaviours all grouped together under one umbrella, creating a new disorder where before there were only separate phenomena. It includes attention control; impulse control; hyperactivity; poor memory, to name a few conditions that are fairly common to most young children. And as Mate` points out, another adaptive behaviour, dissociation, is not a genetic disease but a coping mechanism in an environment not attuned to the needs of a developing child. The same goes for “tuning out”, a behaviour listed as a common aspect of ADD. Again, tuning out is not a genetic disease, it’s a coping mechanism.<text:s/></text:p>
      <text:p text:style-name="Standard"/>
      <text:p text:style-name="Standard">Mate `self -diagnosed what he understood to be symptoms of ADD in himself in middle age (and had this confirmed by a psychiatrist subsequently) and traced this back to a period in infancy when he was separated from his “depressed, terrorised” Mother. He was born in Hungary during the second world war and his mother suffered a period where she went through a state of depression and was unable to be emotionally present for the infant Gabor (who was farmed out to other adults periodically) as a result of the German occupation of Hungary and the loss of several members of their family to the Nazi death camps. As stated earlier, no one<text:s/>would choose this situation any more than we could blame her for her temporary unavailability to her young son in such circumstances. Mate` gave a moving vignette underlying how as a result of this childhood separation with his mother he can still, in his<text:s/>70’s, regress into a temporary paranoid schizoid state if he experiences not getting the desired attention required from his wife, who will sensibly tell him to “get over it”. Mate describes his own ADD symptoms and the effects they had on both his personal and professional life in his superb book Scattered Minds.</text:p>
      <text:p text:style-name="Standard"/>
      <text:soft-page-break/>
      <text:p text:style-name="Standard">So, Mate` argues, that ADD is an adaptation to the trauma of a depressed and neglectful environment in early childhood. The adaptation is a way to survive this early trauma but unfortunately becomes problematic when carried forward into later developmental stages. So, both trauma and the subsequent acting out of it later on can be seen as an “unhealed wound”. And to not attempt an analytic understanding of the process and to medicate it with drugs such as Ritalin only perpetuate the problem; some of the side effects of Ritalin are agitation and aggression, supposed symptoms of ADD ironically enough. The drug will calm down some of the symptoms but at a cost to the child’s spontaneity. During the recent seminar Mate` opined that the link between early trauma and emotional pain are as straightforward as the link between smoking and cancer.</text:p>
      <text:p text:style-name="Standard"/>
      <text:p text:style-name="Standard">Kids diagnosed with ADD can also, later on in their distressing journey through the mental health system, find<text:s/>themselves furnished with the further diagnosis (the DSM invents dozens of new categories with each new publication to feed the pharmaceutical industry with the further need to create new medications) of ODD, meaning ‘oppositional disorder.’ As Mate` suggests dryly, “we need to look at the relationship here”. Resistance is a natural response to any force, which is what a child already diagnosed with ADD is experiencing. For every force there is a counterforce, so the child further diagnosed with ODD is being further pathologized for acting out a natural function. <text:s/>To again quote Mate, “unless we know how to say no, yes means nothing.” This is how powerless the child can become in this paradigm. To name a child ‘wilful’ is to actually deny it a ‘will’.</text:p>
      <text:p text:style-name="Standard"/>
      <text:p text:style-name="Standard">Mate’s solution to the continuing problems of children who present with ADD behaviours is refreshingly homespun or hopelessly outmoded depending on your viewpoint. Throw away the phones and computer games and allow ourselves to play with our children the way we<text:s/>did for millennia. Allow children to be children and a space in which to play safely in nature. Don’t overload young children with more responsibility than they are ready for. If a child takes on a parental role in a family it will make them very ill. “ADD kids” are punished for acting out their emotional pain and needs. We need to stop punishing children who are attempting to give us a message. <text:s/>It was Donald Winnicott who said that we need to allow children to be spontaneous and that is even more vital in our modern world. And what John Bowlby told us decades ago is still relevant; children need to be involved, wherever possible in healthy relational attachments to adults attuned to their needs. <text:s text:c="2"/></text:p>
      <text:p text:style-name="Standard"/>
      <text:p text:style-name="Standard">Don Butler – Jan 2022</text:p>
      <text:p text:style-name="Standard"/>
      <text:p text:style-name="Standard">The opinions in this essay are those of the author and not AGIP</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stantina Panoutsopoulou</meta:initial-creator>
    <dc:creator>AGIP AGIP</dc:creator>
    <meta:creation-date>2022-03-10T12:24:00Z</meta:creation-date>
    <dc:date>2022-03-10T12:24:00Z</dc:date>
    <meta:template xlink:href="Normal" xlink:type="simple"/>
    <meta:editing-cycles>2</meta:editing-cycles>
    <meta:editing-duration>PT120S</meta:editing-duration>
    <meta:document-statistic meta:page-count="2" meta:paragraph-count="14" meta:word-count="1070" meta:character-count="7156" meta:row-count="50" meta:non-whitespace-character-count="6100"/>
  </office:meta>
</office:document-meta>
</file>